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ato" svg:font-family="Lato"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A-eyebrow-header" style:master-page-name="MP0" style:family="paragraph">
      <style:paragraph-properties fo:break-before="page"/>
      <style:text-properties style:font-name="Arial" style:font-name-complex="Arial" fo:font-size="24pt" style:font-size-asian="24pt" style:font-size-complex="24pt"/>
    </style:style>
    <style:style style:name="P2" style:parent-style-name="EA-eyebrow-header" style:family="paragraph">
      <style:text-properties style:font-name="Arial" style:font-name-complex="Arial"/>
    </style:style>
    <style:style style:name="P3" style:parent-style-name="EA-eyebrow-header" style:family="paragraph">
      <style:text-properties style:font-name="Arial" style:font-name-complex="Arial"/>
    </style:style>
    <style:style style:name="P4" style:parent-style-name="EA-eyebrow-header" style:family="paragraph">
      <style:text-properties style:font-name="Arial" style:font-name-complex="Arial"/>
    </style:style>
    <style:style style:name="T5" style:parent-style-name="DefaultParagraphFont" style:family="text">
      <style:text-properties fo:font-size="22pt" style:font-size-asian="22pt" style:font-size-complex="22pt" fo:background-color="#FFFF00"/>
    </style:style>
    <style:style style:name="T6" style:parent-style-name="DefaultParagraphFont" style:family="text">
      <style:text-properties fo:font-size="22pt" style:font-size-asian="22pt" style:font-size-complex="22pt"/>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size="22pt" style:font-size-asian="22pt" style:font-size-complex="22pt"/>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size="22pt" style:font-size-asian="22pt" style:font-size-complex="22pt"/>
    </style:style>
    <style:style style:name="T25" style:parent-style-name="DefaultParagraphFont" style:family="text">
      <style:text-properties fo:font-weight="bold" style:font-weight-asian="bold" style:font-weight-complex="bold"/>
    </style:style>
    <style:style style:name="P26" style:parent-style-name="ListParagraph" style:list-style-name="LFO1" style:family="paragraph">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size="22pt" style:font-size-asian="22pt" style:font-size-complex="22pt"/>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size="22pt" style:font-size-asian="22pt" style:font-size-complex="22pt"/>
    </style:style>
    <style:style style:name="T44" style:parent-style-name="DefaultParagraphFont" style:family="text">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Normal" style:family="paragraph">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size="22pt" style:font-size-asian="22pt" style:font-size-complex="22pt"/>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office:automatic-styles>
  <office:body>
    <office:text text:use-soft-page-breaks="true">
      <text:p text:style-name="P1"/>
      <text:p text:style-name="P2"/>
      <text:p text:style-name="P3">Team Kennet Athletic Club</text:p>
      <text:p text:style-name="P4"/>
      <text:p text:style-name="Normal"><text:span text:style-name="T5">Codes of Conduct for Parents, Guardians, Members by association &amp; Spectators</text:span><text:span text:style-name="T6"><text:s/></text:span></text:p>
      <text:p text:style-name="P7"/>
      <text:p text:style-name="P8">Team Kennet is fully committed to safeguarding and promoting the wellbeing of all its club members.<text:s/></text:p>
      <text:p text:style-name="P9">The club believes it is important that Parents, Guardians, Members by association and spectators always encourage and promote good behaviour and have a great influence on children's enjoyment and success in Athletics.<text:s/></text:p>
      <text:p text:style-name="P10">All children participate because they want to.<text:s/></text:p>
      <text:p text:style-name="P11">It is important to remember that however good a child becomes at athletics within our club, that positive encouragement will contribute to: <text:s/></text:p>
      <text:p text:style-name="P12">• Enjoying athletics <text:s/></text:p>
      <text:p text:style-name="P13">• A sense of personal achievement <text:s/></text:p>
      <text:p text:style-name="P14">• Self-esteem <text:s/></text:p>
      <text:p text:style-name="P15">• Improvement in the child's skills and techniques <text:s/></text:p>
      <text:p text:style-name="Normal"><text:span text:style-name="T16">A Parents, Guardians, Members by association &amp; Spectators</text:span><text:span text:style-name="T17"><text:s/></text:span><text:span text:style-name="T18">expectations and their attitudes have a significant bearing on a child's attitude towards: <text:s/></text:span></text:p>
      <text:p text:style-name="P19">• Other Athletes <text:s/></text:p>
      <text:p text:style-name="P20">• Officials <text:s/></text:p>
      <text:p text:style-name="P21">• Team Managers /Coaches<text:s/></text:p>
      <text:p text:style-name="P22">• Spectators <text:s/></text:p>
      <text:p text:style-name="Normal"><text:span text:style-name="T23">Team Kennet wants to promote and ensure that all Parents, Guardians, Members by association &amp; Spectators</text:span><text:span text:style-name="T24"><text:s/></text:span><text:span text:style-name="T25">within our club are<text:s/></text:span></text:p>
      <text:list text:style-name="LFO1" text:continue-numbering="true">
        <text:list-item>
          <text:p text:style-name="P26">always positive and encouraging towards all the children, not just their own. <text:s/></text:p>
        </text:list-item>
      </text:list>
      <text:p text:style-name="Normal"><text:span text:style-name="T27">Team Kennet encourages Parents, Guardians, Members by association &amp; Spectators</text:span><text:span text:style-name="T28"><text:s/></text:span><text:span text:style-name="T29">to: <text:s/></text:span></text:p>
      <text:p text:style-name="P30">• Applaud the opposition as well as your own team. <text:s/></text:p>
      <text:soft-page-break/>
      <text:p text:style-name="P31">• Avoid coaching the children during the competition/training. <text:s/></text:p>
      <text:p text:style-name="P32">• Always show respect to the coaches and their decisions. <text:s/></text:p>
      <text:p text:style-name="P33">• Refrain from shouting and screaming.<text:s/></text:p>
      <text:p text:style-name="P34">• To NOT enter the track/field at any time unless advised to by a coach or official.<text:s/></text:p>
      <text:p text:style-name="P35">(This would be in exceptional circumstances)<text:s/></text:p>
      <text:p text:style-name="P36">• Respect the official’s decision when in competition <text:s/></text:p>
      <text:p text:style-name="P37">• Give attention to each of the children involved in athletics, not just the most talented. <text:s/></text:p>
      <text:p text:style-name="P38">• Give encouragement to everyone who participates in Athletics. <text:s/></text:p>
      <text:p text:style-name="P39">• Not take photographs of any child (under 18yrs at all).<text:s/></text:p>
      <text:p text:style-name="P40">At events you are required to register with the Host Club if you intend to take pictures.<text:s/></text:p>
      <text:p text:style-name="P41">You will be required to wear the ID on show permission is given by the host club. If you have gained special permission, you must not at any time place yourself in a position that could potentially be distracting to both athlete and official. <text:s/></text:p>
      <text:p text:style-name="Normal"><text:span text:style-name="T42">If Parents, Guardians, Members by association &amp; Spectators</text:span><text:span text:style-name="T43"><text:s/></text:span><text:span text:style-name="T44">are found to be in breach of any “code of conduct” for whatever reason, you could be called upon to: <text:s/></text:span></text:p>
      <text:p text:style-name="P45">• Explain your reasons as to why you have breached club rules, explaining your<text:s/></text:p>
      <text:p text:style-name="P46">actions and circumstances. You may be asked to put it in writing.<text:s/></text:p>
      <text:p text:style-name="Normal"><text:span text:style-name="T47">Any complaints received, regarding a Parents, Guardians, Members by association &amp; Spectators</text:span><text:span text:style-name="T48"><text:s/></text:span><text:span text:style-name="T49">behaviour or conduct will be taken firstly to the Lead Welfare Officer and then to the committee for further discussion if required; you will be informed of the outcome accordingly. If you are subject to being investigated, you will be asked to stay away from all events and training venues.<text:s/></text:span></text:p>
      <text:p text:style-name="P50">Team Kennet takes complaints very seriously and will take the relevant and precautionary measures, where necessary, to ensure that its athletes, Officials and the reputation of Team Kennet is held at the highest level.<text:s/></text:p>
      <text:p text:style-name="P51">Cheryl Angell <text:s text:c="4"/></text:p>
      <text:p text:style-name="P52">Vice Chairperson &amp; Welfare Officer &amp; Head of Throws Coach<text:s/></text:p>
      <text:p text:style-name="Normal"><text:span text:style-name="T53">31.1.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ato" svg:font-family="Lato"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EA-eyebrow-header" style:display-name="EA-eyebrow-header" style:family="paragraph" style:parent-style-name="Normal">
      <style:paragraph-properties fo:margin-bottom="0in" fo:line-height="0.1944in"/>
      <style:text-properties style:font-name="Lato" style:font-name-asian="Calibri" fo:color="#3C3C3C" fo:letter-spacing="0.0069in" style:letter-kerning="false" fo:font-size="14pt" style:font-size-asian="14pt" style:font-size-complex="14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eryl Angell</meta:initial-creator>
    <dc:creator>Cheryl Angell</dc:creator>
    <meta:creation-date>2025-06-28T19:07:00Z</meta:creation-date>
    <dc:date>2026-01-31T15:30:00Z</dc:date>
    <meta:template xlink:href="Normal" xlink:type="simple"/>
    <meta:editing-cycles>4</meta:editing-cycles>
    <meta:editing-duration>PT1380S</meta:editing-duration>
    <meta:document-statistic meta:page-count="2" meta:paragraph-count="46" meta:word-count="505" meta:character-count="3180" meta:row-count="63" meta:non-whitespace-character-count="2721"/>
  </office:meta>
</office:document-meta>
</file>